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2 bomen t.b.v. het verbreden van een sloot, Kloosterlaan ter hoogte van 19 t/m 29 oneven (kadastraal Bergum G, 5956) </text:p>
      <text:section text:name="zakelijke-mededeling_id1-3-2" text:style-name="zakelijke-mededeling">
        <text:section text:name="zakelijke-mededeling-tekst_id1-3-2-1" text:style-name="zakelijke-mededeling-tekst">
          <text:section text:name="tekst_id1-3-2-1-1" text:style-name="tekst">
            <text:p text:style-name="common-al">Kloosterlaan ter hoogte van 19 t/m 29 oneven (kadastraal Bergum G, 5956)</text:p>
            <text:p text:style-name="common-al">Olo: 5974031</text:p>
            <text:p text:style-name="common-al">het kappen van 12 bomen t.b.v. het verbreden van een sloot</text:p>
            <text:p text:style-name="common-al">Datum ontvangst: 08 april 2021</text:p>
            <text:p text:style-name="common-al">Datum bekendmaking besluit: 09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2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924 579183</meta:user-defined>
    <meta:user-defined meta:name="DC.title">Gemeente Tytsjerksteradiel - verleend omgevingsvergunning (reguliere procedure), het kappen van 12 bomen t.b.v. het verbreden van een sloot, Kloosterlaan ter hoogte van 19 t/m 29 oneven (kadastraal Bergum G, 5956)</meta:user-defined>
    <meta:user-defined meta:name="OVERHEID.PostcodeHuisnummer/OVERHEIDop.postcodeHuisnummer">9251MD 19</meta:user-defined>
    <meta:user-defined meta:name="OVERHEIDop.straatnaam">Kloosterlaan</meta:user-defined>
    <meta:user-defined meta:name="OVERHEIDop.woonplaats">Burgum</meta:user-defined>
    <meta:user-defined meta:name="DCTERMS.W3CDTF/DCTERMS.available">2021-06-16</meta:user-defined>
    <meta:user-defined meta:name="DCTERMS.W3CDTF/OVERHEIDop.jaargang">2021</meta:user-defined>
    <meta:user-defined meta:name="OVERHEIDop.publicationIssue">184256</meta:user-defined>
    <meta:user-defined meta:name="OVERHEIDop.GmbID/DC.identifier">gmb-2021-184256</meta:user-defined>
    <meta:user-defined meta:name="OVERHEIDop.versieInformatie"/>
  </office:meta>
</office:document-meta>
</file>