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heatervoorstellingen van 24 t/m 27 juni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mei 2021 is de volgende aanvraag voor een vergunning/ontheffing binnengekomen:</text:span></text:p>
            <text:p><text:span text:style-name="functie">Stichting Club Nel voor het houden van theatervoorstellingen in de Molkfabryk in Burgum op 24, 25, 26 en 27 juni 2021 van 14.00 tot 22.30 uur.</text:span></text:p>
            <text:p><text:span text:style-name="functie"/></text:p>
            <text:p><text:span text:style-name="functie">Stukken ter inzage / zienswijze indienen</text:span></text:p>
            <text:p><text:span text:style-name="functie">Bovengenoemde aanvraag ligt vanaf vrijdag 11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2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02 577973</meta:user-defined>
    <meta:user-defined meta:name="DC.title">Gemeente Tytsjerksteradiel – Aanvraag evenementenvergunning theatervoorstellingen van 24 t/m 27 juni te Burgum</meta:user-defined>
    <meta:user-defined meta:name="OVERHEID.PostcodeHuisnummer/OVERHEIDop.postcodeHuisnummer">9251GD 28</meta:user-defined>
    <meta:user-defined meta:name="OVERHEIDop.straatnaam">Burgumerdaam</meta:user-defined>
    <meta:user-defined meta:name="OVERHEIDop.woonplaats">Burgum</meta:user-defined>
    <meta:user-defined meta:name="DCTERMS.W3CDTF/DCTERMS.available">2021-06-11</meta:user-defined>
    <meta:user-defined meta:name="DCTERMS.W3CDTF/OVERHEIDop.jaargang">2021</meta:user-defined>
    <meta:user-defined meta:name="OVERHEIDop.publicationIssue">184252</meta:user-defined>
    <meta:user-defined meta:name="OVERHEIDop.GmbID/DC.identifier">gmb-2021-184252</meta:user-defined>
    <meta:user-defined meta:name="OVERHEIDop.versieInformatie"/>
  </office:meta>
</office:document-meta>
</file>