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ijgebouw aan de zijgevel, Jan Lievenslaan 31 te Hazerswoude-Dorp, V2020/1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Lievenslaan 31 te Hazerswoude-Dorp</text:p>
            <text:p text:style-name="common-al">2391 GW</text:p>
            <text:p text:style-name="common-al">V2020/1015</text:p>
            <text:p text:style-name="common-al">het realiseren van een bijgebouw aan de zijgevel</text:p>
            <text:p text:style-name="common-al">Datum verleend: 12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2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539 456694.7</meta:user-defined>
    <meta:user-defined meta:name="DC.title">Gemeente Alphen aan den Rijn - verleende omgevingsvergunning: het realiseren van een bijgebouw aan de zijgevel, Jan Lievenslaan 31 te Hazerswoude-Dorp, V2020/1015</meta:user-defined>
    <meta:user-defined meta:name="OVERHEID.PostcodeHuisnummer/OVERHEIDop.postcodeHuisnummer">2391GW 31</meta:user-defined>
    <meta:user-defined meta:name="OVERHEIDop.straatnaam">Jan Lievenslaan</meta:user-defined>
    <meta:user-defined meta:name="OVERHEIDop.woonplaats">Hazerswoude-Dorp</meta:user-defined>
    <meta:user-defined meta:name="DCTERMS.W3CDTF/DCTERMS.available">2021-01-21</meta:user-defined>
    <meta:user-defined meta:name="DCTERMS.W3CDTF/OVERHEIDop.jaargang">2021</meta:user-defined>
    <meta:user-defined meta:name="OVERHEIDop.publicationIssue">18425</meta:user-defined>
    <meta:user-defined meta:name="OVERHEIDop.GmbID/DC.identifier">gmb-2021-18425</meta:user-defined>
    <meta:user-defined meta:name="OVERHEIDop.versieInformatie"/>
  </office:meta>
</office:document-meta>
</file>