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bouwen van een apparteme­ntenc­omplex met parkeerke­lder, supermark­t en commercië­le ruimte – Z20-025854 - hoek Stadhouderslaan en Molentocht, Zoeterwou­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hebben de beslistermijn verlengd voor de aanvraag voor een omgevingsvergunning voor </text:span>
            <text:span text:style-name="nadrukcur">hoek Stadhouderslaan en Molentocht in Zoeterwou­de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26 juli 2021.</text:span>
          </text:p>
            <text:p text:style-name="common-al">
            <text:span text:style-name="nadrukcur">Zij hebben de beslistermijn verlengd op 3 juni 2021. Het besluit heeft kenmerk Z21-025854</text:span>
          </text:p>
            <text:p text:style-name="last-al">
            <text:span text:style-name="nadrukcur">De aanvraag gaat over het </text:span>
            <text:span text:style-name="nadrukcur">bouwen van een apparteme­ntenc­omplex met parkeerke­lder, supermark­t en commercië­le ruimte. Daarbij hoort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24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54</meta:user-defined>
    <dc:language>nl</dc:language>
    <meta:user-defined meta:name="OVERHEID.EPSG28992/DC.spatial">95445.032 462150.049</meta:user-defined>
    <meta:user-defined meta:name="DC.title">Gemeente Zoeterwoude - verlenging beslistermijn omgevingsvergunning - bouwen van een apparteme­ntenc­omplex met parkeerke­lder, supermark­t en commercië­le ruimte – Z20-025854 - hoek Stadhouderslaan en Molentocht, Zoeterwou­de</meta:user-defined>
    <meta:user-defined meta:name="OVERHEIDop.straatnaam">Stadhouderslaan</meta:user-defined>
    <meta:user-defined meta:name="OVERHEIDop.woonplaats">Zoeterwou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246</meta:user-defined>
    <meta:user-defined meta:name="OVERHEIDop.GmbID/DC.identifier">gmb-2021-184246</meta:user-defined>
    <meta:user-defined meta:name="OVERHEIDop.versieInformatie"/>
  </office:meta>
</office:document-meta>
</file>