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am Village 2021, Lage Aard/Blook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014</text:p>
            <text:p text:style-name="common-al">Ingekomen: 20-05-2021</text:p>
            <text:p text:style-name="common-al">Locatie: Lage Aard/Blookweg Bavel</text:p>
            <text:p text:style-name="common-al">Omschrijving: Dream Village 2021</text:p>
            <text:p text:style-name="common-al">Periode: van 11-09-2021 12:00 uur tot 12-09-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24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Dream Village 2021</meta:user-defined>
    <dc:language>nl</dc:language>
    <meta:user-defined meta:name="OVERHEID.EPSG28992/DC.spatial">118098.466352712 396848.451986931</meta:user-defined>
    <meta:user-defined meta:name="DC.title">Aanvraag evenementenvergunning, Dream Village 2021, Lage Aard/Blookweg Bavel</meta:user-defined>
    <meta:user-defined meta:name="OVERHEID.PostcodeHuisnummer/OVERHEIDop.postcodeHuisnummer">4854NN 2</meta:user-defined>
    <meta:user-defined meta:name="OVERHEIDop.straatnaam">Blookweg</meta:user-defined>
    <meta:user-defined meta:name="OVERHEIDop.woonplaats">Bav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43</meta:user-defined>
    <meta:user-defined meta:name="OVERHEIDop.GmbID/DC.identifier">gmb-2021-184243</meta:user-defined>
    <meta:user-defined meta:name="OVERHEIDop.versieInformatie"/>
  </office:meta>
</office:document-meta>
</file>