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oprichten van een appartementencomplex (378 huur eenheden en 22 koop eenheden) - Z20-025869 - hoek van de Stadhouderslaan en Omloop in Zoeterwoude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hebben de beslistermijn verlengd voor de aanvraag voor een omgevingsvergunning voor op de</text:span>
            <text:span text:style-name="nadrukcur">hoek van de Stadhouderslaan en Omloop </text:span>
            <text:span text:style-name="nadrukcur">in Zoeterwoude </text:span>
          </text:p>
            <text:p text:style-name="common-al">
            <text:span text:style-name="nadrukcur">Nu is de nieuwe uiterste datum waarop zij op deze vergunningaanvraag moeten beslissen: </text:span>
          </text:p>
            <text:p text:style-name="common-al">
            <text:span text:style-name="nadrukcur">27 juli 2021.</text:span>
          </text:p>
            <text:p text:style-name="common-al">
            <text:span text:style-name="nadrukcur">Zij hebben de beslistermijn verlengd op 3 juni 2021. Het besluit heeft kenmerk Z21-025869</text:span>
          </text:p>
            <text:p text:style-name="last-al">
            <text:span text:style-name="nadrukcur">De aanvraag gaat over </text:span>
            <text:span text:style-name="nadrukcur">het oprichten van een appartementencomplex (378 huur eenheden en 22 koop eenheden). Daarbij hoort de volgende activiteit:</text:span>
          </text:p>
            <text:list text:style-name="id1-3-2-1-1-6">
              <text:list-item text:style-override="id1-3-2-1-1-6-1">
                <text:number>-</text:number>
                <text:p text:style-name="al">
                <text:span text:style-name="nadrukcur">Bouwen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423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3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3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869</meta:user-defined>
    <dc:language>nl</dc:language>
    <meta:user-defined meta:name="OVERHEID.EPSG28992/DC.spatial">95445.032 462150.049</meta:user-defined>
    <meta:user-defined meta:name="OVERHEID.EPSG28992/DC.spatial">95242.257 462023.438</meta:user-defined>
    <meta:user-defined meta:name="DC.title">Gemeente Zoeterwoude - verlenging beslistermijn omgevingsvergunning - oprichten van een appartementencomplex (378 huur eenheden en 22 koop eenheden) - Z20-025869 - hoek van de Stadhouderslaan en Omloop in Zoeterwoude, Zoeterwoude</meta:user-defined>
    <meta:user-defined meta:name="OVERHEIDop.straatnaam">Stadhouderslaan</meta:user-defined>
    <meta:user-defined meta:name="OVERHEIDop.straatnaam">Omloop</meta:user-defined>
    <meta:user-defined meta:name="OVERHEIDop.woonplaats">Zoeterwoude</meta:user-defined>
    <meta:user-defined meta:name="OVERHEIDop.woonplaats">Zoeterwou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238</meta:user-defined>
    <meta:user-defined meta:name="OVERHEIDop.GmbID/DC.identifier">gmb-2021-184238</meta:user-defined>
    <meta:user-defined meta:name="OVERHEIDop.versieInformatie"/>
  </office:meta>
</office:document-meta>
</file>