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deels sloop van het voormalige shell sportgebouw - Mr. L.A. Kesperweg 45,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deels sloop van het voormalige shell sportgebouw </text:p>
            <text:p text:style-name="common-al">Met de adressering : Mr. L.A. Kesperweg 45, 3134 KM </text:p>
            <text:p text:style-name="common-al">Kenmerk : OVXINR-7143</text:p>
            <text:p text:style-name="common-al">Type aanvraag : vergunningaanvraag regulier behandelen</text:p>
            <text:p text:style-name="common-al">Datum ontvangst : 16 februari 2021</text:p>
            <text:p text:style-name="common-al">Datum beschikking :  3 juni 2021.</text:p>
            <text:p text:style-name="common-al">Dit besluit treedt in afwijking van artikel 6.1 Wabo, op basis van artikel 6.2 Wabo terstond na </text:p>
            <text:p text:style-name="common-al">bekendmaking in werking vanwege de spoedeisendheid. </text:p>
            <text:p text:style-name="common-al">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4229</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229</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229</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7143</meta:user-defined>
    <dc:language>nl</dc:language>
    <meta:user-defined meta:name="OVERHEID.EPSG28992/DC.spatial">84739.399 436310.329</meta:user-defined>
    <meta:user-defined meta:name="DC.title">Gemeente Vlaardingen - verlening omgevingsvergunning - deels sloop van het voormalige shell sportgebouw - Mr. L.A. Kesperweg 45, Vlaardingen</meta:user-defined>
    <meta:user-defined meta:name="OVERHEID.PostcodeHuisnummer/OVERHEIDop.postcodeHuisnummer">3134KM 45</meta:user-defined>
    <meta:user-defined meta:name="OVERHEIDop.straatnaam">mr. L.A. Kesperweg</meta:user-defined>
    <meta:user-defined meta:name="OVERHEIDop.woonplaats">Vlaardingen</meta:user-defined>
    <meta:user-defined meta:name="DCTERMS.W3CDTF/DCTERMS.available">2021-06-14</meta:user-defined>
    <meta:user-defined meta:name="DCTERMS.W3CDTF/OVERHEIDop.jaargang">2021</meta:user-defined>
    <meta:user-defined meta:name="OVERHEIDop.publicationIssue">184229</meta:user-defined>
    <meta:user-defined meta:name="OVERHEIDop.GmbID/DC.identifier">gmb-2021-184229</meta:user-defined>
    <meta:user-defined meta:name="OVERHEIDop.versieInformatie"/>
  </office:meta>
</office:document-meta>
</file>