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ougjesdijk 82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1 een besluit genomen op de aanvraag met zaaknummer 2021-00910 voor een omgevingsvergunning op locatie Stougjesdijk 82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mantelzorgwoning en verkrijgen ontheffing voor won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jun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4226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2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2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582 422891</meta:user-defined>
    <meta:user-defined meta:name="DC.title">Kennisgeving besluit op aanvraag omgevingsvergunning Stougjesdijk 82 in Westmaas</meta:user-defined>
    <meta:user-defined meta:name="OVERHEID.PostcodeHuisnummer/OVERHEIDop.postcodeHuisnummer">3273LN 82</meta:user-defined>
    <meta:user-defined meta:name="OVERHEIDop.straatnaam">Stougjesdijk</meta:user-defined>
    <meta:user-defined meta:name="OVERHEIDop.woonplaats">Westmaas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226</meta:user-defined>
    <meta:user-defined meta:name="OVERHEIDop.GmbID/DC.identifier">gmb-2021-184226</meta:user-defined>
    <meta:user-defined meta:name="OVERHEIDop.versieInformatie"/>
  </office:meta>
</office:document-meta>
</file>