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bedrijfspand tot woningen - Vetteoordskade 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en bedrijfspand tot woningen </text:p>
            <text:p text:style-name="common-al">Met de adressering : Vetteoordskade 38, 3131 PZ </text:p>
            <text:p text:style-name="common-al">Kenmerk : OVXINR-7376</text:p>
            <text:p text:style-name="common-al">Type aanvraag : vergunningaanvraag regulier behandelen</text:p>
            <text:p text:style-name="common-al">Datum ontvangst : 1 jun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422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76</meta:user-defined>
    <dc:language>nl</dc:language>
    <meta:user-defined meta:name="OVERHEID.EPSG28992/DC.spatial">83149.538 435676.103</meta:user-defined>
    <meta:user-defined meta:name="DC.title">Gemeente Vlaardingen - aanvraag omgevingsvergunning - verbouwen bedrijfspand tot woningen - Vetteoordskade 38, Vlaardingen</meta:user-defined>
    <meta:user-defined meta:name="OVERHEID.PostcodeHuisnummer/OVERHEIDop.postcodeHuisnummer">3131PZ 38</meta:user-defined>
    <meta:user-defined meta:name="OVERHEIDop.straatnaam">Vetteoordskade</meta:user-defined>
    <meta:user-defined meta:name="OVERHEIDop.woonplaats">Vlaardin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22</meta:user-defined>
    <meta:user-defined meta:name="OVERHEIDop.GmbID/DC.identifier">gmb-2021-184222</meta:user-defined>
    <meta:user-defined meta:name="OVERHEIDop.versieInformatie"/>
  </office:meta>
</office:document-meta>
</file>