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en vergroten van een garage, Kolfbaan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56, Burgum</text:p>
            <text:p text:style-name="common-al">Olo: 6150341</text:p>
            <text:p text:style-name="common-al">het renoveren en vergroten van een garage</text:p>
            <text:p text:style-name="common-al">Datum ontvangst: 0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2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87 579357</meta:user-defined>
    <meta:user-defined meta:name="DC.title">Gemeente Tytsjerksteradiel - ontvangen aanvraag omgevingsvergunning, het renoveren en vergroten van een garage, Kolfbaan 56, Burgum</meta:user-defined>
    <meta:user-defined meta:name="OVERHEID.PostcodeHuisnummer/OVERHEIDop.postcodeHuisnummer">9251AC 56</meta:user-defined>
    <meta:user-defined meta:name="OVERHEIDop.straatnaam">Kolfbaan</meta:user-defined>
    <meta:user-defined meta:name="OVERHEIDop.woonplaats">Burg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214</meta:user-defined>
    <meta:user-defined meta:name="OVERHEIDop.GmbID/DC.identifier">gmb-2021-184214</meta:user-defined>
    <meta:user-defined meta:name="OVERHEIDop.versieInformatie"/>
  </office:meta>
</office:document-meta>
</file>