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op het voor - en achterdakvlak - Lyceumlaan 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plaatsen van een dakopbouw op het voor- en achterdakvlak. </text:p>
            <text:p text:style-name="common-al">Met de adressering : Lyceumlaan 12, 3135 CZ </text:p>
            <text:p text:style-name="common-al">Kenmerk : OVXINR-7375</text:p>
            <text:p text:style-name="common-al">Type aanvraag : vergunningaanvraag regulier behandelen</text:p>
            <text:p text:style-name="common-al">Datum ontvangst : 1 jun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421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75</meta:user-defined>
    <dc:language>nl</dc:language>
    <meta:user-defined meta:name="OVERHEID.EPSG28992/DC.spatial">84062.555 436979.436</meta:user-defined>
    <meta:user-defined meta:name="DC.title">Gemeente Vlaardingen - aanvraag omgevingsvergunning - plaatsen van een dakopbouw op het voor - en achterdakvlak - Lyceumlaan 12, Vlaardingen</meta:user-defined>
    <meta:user-defined meta:name="OVERHEID.PostcodeHuisnummer/OVERHEIDop.postcodeHuisnummer">3135CZ 12</meta:user-defined>
    <meta:user-defined meta:name="OVERHEIDop.straatnaam">Lyceumlaan</meta:user-defined>
    <meta:user-defined meta:name="OVERHEIDop.woonplaats">Vlaardin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213</meta:user-defined>
    <meta:user-defined meta:name="OVERHEIDop.GmbID/DC.identifier">gmb-2021-184213</meta:user-defined>
    <meta:user-defined meta:name="OVERHEIDop.versieInformatie"/>
  </office:meta>
</office:document-meta>
</file>