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chiphol Boulevard 101, 1118 BG Schiphol, Luchthaven Hotel Beleggingsmaatschappij B.V., het bouwen van 10 nieuwe kamers in het Sheraton Airport hotel, datum besluit: 8 juni 2021, zaak 10205300, OLO-nummer: 5931637.</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actuele-bekendmakingen/"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4209</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209</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209</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2233.183 480278.383</meta:user-defined>
    <meta:user-defined meta:name="DC.title">Verleende omgevingsvergunning, Schiphol Boulevard 101, 1118 BG Schiphol, Luchthaven Hotel Beleggingsmaatschappij B.V., het bouwen van 10 nieuwe kamers in het Sheraton Airport hotel, datum besluit: 8 juni 2021, zaak 10205300, OLO-nummer: 5931637.</meta:user-defined>
    <meta:user-defined meta:name="OVERHEID.PostcodeHuisnummer/OVERHEIDop.postcodeHuisnummer">1118BG 101</meta:user-defined>
    <meta:user-defined meta:name="OVERHEIDop.straatnaam">Schiphol Boulevard</meta:user-defined>
    <meta:user-defined meta:name="OVERHEIDop.woonplaats">Schiphol</meta:user-defined>
    <meta:user-defined meta:name="DCTERMS.W3CDTF/DCTERMS.available">2021-06-11</meta:user-defined>
    <meta:user-defined meta:name="DCTERMS.W3CDTF/OVERHEIDop.jaargang">2021</meta:user-defined>
    <meta:user-defined meta:name="OVERHEIDop.publicationIssue">184209</meta:user-defined>
    <meta:user-defined meta:name="OVERHEIDop.GmbID/DC.identifier">gmb-2021-184209</meta:user-defined>
    <meta:user-defined meta:name="OVERHEIDop.versieInformatie"/>
  </office:meta>
</office:document-meta>
</file>