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, De Doorn 2 5673L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</text:p>
            <text:p text:style-name="common-al">Locatie: De Doorn 2 5673LN Nuenen</text:p>
            <text:p text:style-name="common-al">Ontvangen op: 08-06-2021</text:p>
            <text:p text:style-name="common-al">Zaaknummer: 0820237502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1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66829.000132327 386847.00039824</meta:user-defined>
    <meta:user-defined meta:name="DC.title">Gemeente Nuenen, Gerwen en Nederwetten, aanvraag omgevingsvergunning ontvangen voor het plaatsen van een aanbouw, De Doorn 2 5673LN Nuenen</meta:user-defined>
    <meta:user-defined meta:name="OVERHEID.PostcodeHuisnummer/OVERHEIDop.postcodeHuisnummer">5673LN 2</meta:user-defined>
    <meta:user-defined meta:name="OVERHEIDop.straatnaam">De Doorn</meta:user-defined>
    <meta:user-defined meta:name="OVERHEIDop.woonplaats">Nue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199</meta:user-defined>
    <meta:user-defined meta:name="OVERHEIDop.GmbID/DC.identifier">gmb-2021-184199</meta:user-defined>
    <meta:user-defined meta:name="OVERHEIDop.versieInformatie"/>
  </office:meta>
</office:document-meta>
</file>