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n Wet geluidhinder voor 2 woningen gelegen aan de Sint Nicolaasdijk 81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mpen maken op grond van artikel 110c Wet geluidhinder bekend dat het ontwerpbesluit “Hogere waarden Wet geluidhinder voor 2 woningen gelegen aan de Nicolaasdijk 81 te Kampen” ter inzage ligt. </text:p>
            <text:p text:style-name="common-al">Het ontwerpbesluit ligt met ingang van 16 juni 2021 tot en met 28 juli 2021 tijdens openingstijden ter inzage in het stadhuis. Wegens de corona-crisis is de ontwerpbeschikking en ontwerp-vvgb alleen op werkdagen vanaf 9.00 uur tot 12.00 uur in te zien. Voor het inzien van de stukken dient u eerst een afspraak te maken. U kunt hiervoor bellen met telefoonnummer 06 44634546.</text:p>
            <text:p text:style-name="common-al">
            <text:span text:style-name="nadrukvet">Ontwerpbesluit Hogere grenswaarden</text:span>
          </text:p>
            <text:p text:style-name="common-al">Het ontwerpbesluit is opgesteld in het kader van een uitgebreide voorbereidingsprocedure van artikel 2.12, lid 1, onder a, onder 3 van de Wabo van het geldende bestemmingsplan Sint Nicolaasdijk 2009. Vanwege een overschrijding van de voorkeursgrenswaarde van zowel industrielawaai als ook van wegverkeerslawaai is bij 2 woningen een hogere grenswaarde noodzakelijk conform de Wet geluidhinder.</text:p>
            <text:p text:style-name="common-al">
            <text:span text:style-name="nadrukvet">Zienswijzen</text:span>
          </text:p>
            <text:p text:style-name="common-al">Gedurende de termijn van terinzagelegging kunnen belanghebbenden een zienswijze indienen bij het college van B&amp;W van Kampen, Postbus 5009, 8260 GA Kampen. Graag onder vermelding van “ontwerpbesluit Hogere waarden Wet geluidhinder voor 2 woningen Sint Nicolaasdijk 81 te Kampen”. Voor het indienen van mondelinge zienswijzen kunt u ook bellen met telefoonnummer 06 446345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16.748 508393.901</meta:user-defined>
    <meta:user-defined meta:name="DC.title">Ontwerpbesluit Hogere grenswaarden Wet geluidhinder voor 2 woningen gelegen aan de Sint Nicolaasdijk 81 te Kampen</meta:user-defined>
    <meta:user-defined meta:name="OVERHEID.PostcodeHuisnummer/OVERHEIDop.postcodeHuisnummer">8264AE 81</meta:user-defined>
    <meta:user-defined meta:name="OVERHEIDop.straatnaam">Sint Nicolaasdijk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195</meta:user-defined>
    <meta:user-defined meta:name="OVERHEIDop.GmbID/DC.identifier">gmb-2021-184195</meta:user-defined>
    <meta:user-defined meta:name="OVERHEIDop.versieInformatie"/>
  </office:meta>
</office:document-meta>
</file>