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eldkwaliteitsplan Troelstr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1 juni 2021 tot en met donderdag 22 juli 2021 het ontwerpbestemmingsplan “Troelstralaan” en het ontwerpbeeldkwaliteitsplan voor een ieder ter inzage liggen.</text:p>
            <text:p text:style-name="common-al"/>
            <text:p text:style-name="common-al">
            <text:span text:style-name="nadrukvet">Ontwerpbestemmingsplan en ontwerpbeeldkwaliteitsplan</text:span>
          </text:p>
            <text:p text:style-name="common-al">Het ontwerpbestemmingsplan “Troelstralaan” is opgesteld om de bouw 39 woningen mogelijk te maken. Het plangebied is gelegen tussen de Troelstralaan, Talmalaan, Nolenslaan en Groen van Prinstererlaan in Baarn. De bestaande woningen op het perceel worden gesloopt. Behalve de bouw van 39 woningen, wordt ook de openbare ruimte opnieuw ingericht. In aanvulling op de Nota Ruimtelijke Kwaliteit Baarn is een ontwerpbeeldkwaliteitsplan opgesteld voor deze ontwikkeling.</text:p>
            <text:p text:style-name="common-al"/>
            <text:p text:style-name="common-al">
            <text:span text:style-name="nadrukvet">Ter Inzage</text:span>
          </text:p>
            <text:p text:style-name="common-al">Het ontwerpbestemmingsplan “Troelstralaan” en het ontwerpbeeldkwaliteitsplan zijn digitaal in te zien via de landelijke website ruimtelijkeplannen.nl. Het planidentificatienummer (idn) is NL.IMRO.0308.BP0094-ON01. Het ontwerpbestemmingsplan en het ontwerpbeeldkwaliteitsplan zijn ook in te zien in de centrale hal van het gemeentehuis van 8.00 uur tot 12.00 uur en van 13:00 uur tot 16:00 uur (op vrijdagen alleen 's ochtends). Hebt u vragen? Dan kunt u een afspraak maken bij de balie Frontoffice, telefoon 035 – 54816 11.</text:p>
            <text:p text:style-name="common-al"/>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text:p>
            <text:p text:style-name="common-al">Gedurende de termijn van terinzagelegging van vrijdag 11 juni tot en met donderdag 22 juli 2021,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419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9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9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94-ON01</meta:user-defined>
    <dc:language>nl</dc:language>
    <meta:user-defined meta:name="OVERHEID.Gemeente/DC.spatial">Baarn</meta:user-defined>
    <meta:user-defined meta:name="OVERHEID.EPSG28992/DC.spatial">148184.121 470030.116</meta:user-defined>
    <meta:user-defined meta:name="DC.title">Ontwerpbestemmingsplan en ontwerpbeeldkwaliteitsplan Troelstralaan</meta:user-defined>
    <meta:user-defined meta:name="OVERHEID.PostcodeHuisnummer/OVERHEIDop.postcodeHuisnummer">3741VS 33</meta:user-defined>
    <meta:user-defined meta:name="OVERHEIDop.straatnaam">Nolenslaan</meta:user-defined>
    <meta:user-defined meta:name="OVERHEIDop.woonplaats">Baarn</meta:user-defined>
    <meta:user-defined meta:name="DCTERMS.W3CDTF/DCTERMS.available">2021-06-11</meta:user-defined>
    <meta:user-defined meta:name="DCTERMS.W3CDTF/OVERHEIDop.jaargang">2021</meta:user-defined>
    <meta:user-defined meta:name="OVERHEIDop.publicationIssue">184194</meta:user-defined>
    <meta:user-defined meta:name="OVERHEIDop.GmbID/DC.identifier">gmb-2021-184194</meta:user-defined>
    <meta:user-defined meta:name="OVERHEIDop.versieInformatie"/>
  </office:meta>
</office:document-meta>
</file>