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bouwen van de schuur - Z21-026261 - Gelderswoudseweg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lderswoudseweg 6 in Gelderswoude</text:span>
          </text:p>
            <text:p text:style-name="common-al">Zij hebben dit besloten op 3 juni 2021. Het besluit heeft kenmerk Z21-026261.</text:p>
            <text:p text:style-name="common-al">De vergunning gaat over het verbouwen van de schuur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61</meta:user-defined>
    <dc:language>nl</dc:language>
    <meta:user-defined meta:name="OVERHEID.EPSG28992/DC.spatial">96366.1 456336.1</meta:user-defined>
    <meta:user-defined meta:name="DC.title">Gemeente Zoeterwoude - verlening omgevingsvergunning - verbouwen van de schuur - Z21-026261 - Gelderswoudseweg 6, Zoeterwoude</meta:user-defined>
    <meta:user-defined meta:name="OVERHEID.PostcodeHuisnummer/OVERHEIDop.postcodeHuisnummer">2735PB 6</meta:user-defined>
    <meta:user-defined meta:name="OVERHEIDop.straatnaam">Gelderswoudseweg</meta:user-defined>
    <meta:user-defined meta:name="OVERHEIDop.woonplaats">Gelderswou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189</meta:user-defined>
    <meta:user-defined meta:name="OVERHEIDop.GmbID/DC.identifier">gmb-2021-184189</meta:user-defined>
    <meta:user-defined meta:name="OVERHEIDop.versieInformatie"/>
  </office:meta>
</office:document-meta>
</file>