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38 in Bergen (NH), het plaatsen van een toegangspoort, datum ontvangst 6 juni 2021 (WABO21012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18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ïnelaan 38 in Bergen (NH), het plaatsen van een toegangspoort, datum ontvangst 6 juni 2021 (WABO2101220) </meta:user-defined>
    <dc:language>nl</dc:language>
    <meta:user-defined meta:name="OVERHEID.EPSG28992/DC.spatial">108503 520045</meta:user-defined>
    <meta:user-defined meta:name="DC.title">Gemeente Bergen, ontvangen aanvraag Omgevingsvergunning, Ruïnelaan 38 in Bergen (NH), het plaatsen van een toegangspoort, datum ontvangst 6 juni 2021 (WABO2101220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184</meta:user-defined>
    <meta:user-defined meta:name="OVERHEIDop.GmbID/DC.identifier">gmb-2021-184184</meta:user-defined>
    <meta:user-defined meta:name="OVERHEIDop.versieInformatie"/>
  </office:meta>
</office:document-meta>
</file>