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Voorboersweg 8: wijzigen inrichting, niet meer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Voorboersweg 8 </text:p>
            <text:p text:style-name="common-al">Betreft: het wijzigen van de inrichting, hoofdzakelijk het niet meer houden van varkens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418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18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gestopt met houden van vleesvarkens, </meta:user-defined>
    <dc:language>nl</dc:language>
    <meta:user-defined meta:name="OVERHEID.EPSG28992/DC.spatial">246301.268203374 495087.063465067</meta:user-defined>
    <meta:user-defined meta:name="DC.title">Gemeente Tubbergen - melding artikel 8.41 wet milieubeheer - Geesteren, Voorboersweg 8: wijzigen inrichting, niet meer houden van varkens</meta:user-defined>
    <meta:user-defined meta:name="OVERHEID.PostcodeHuisnummer/OVERHEIDop.postcodeHuisnummer">7678VM 8</meta:user-defined>
    <meta:user-defined meta:name="OVERHEIDop.straatnaam">Voorboersweg</meta:user-defined>
    <meta:user-defined meta:name="OVERHEIDop.woonplaats">Geester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4180</meta:user-defined>
    <meta:user-defined meta:name="OVERHEIDop.GmbID/DC.identifier">gmb-2021-184180</meta:user-defined>
    <meta:user-defined meta:name="OVERHEIDop.versieInformatie"/>
  </office:meta>
</office:document-meta>
</file>