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regeling Reusel-De Mierden 2020 in verband met  kruimelgevallenregeling Wabo       </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artikel 10:1 van de Algemene wet bestuursrecht; </text:p>
            <text:p text:style-name="al"/>
            <text:p text:style-name="al">En artikel 4.1 van de beleidsregel kleine afwijkingen van bestemmingsplannen 2013</text:p>
            <text:p text:style-name="al"/>
            <text:p text:style-name="al"/>
            <text:p text:style-name="al">Besluit: </text:p>
            <text:p text:style-name="al"/>
            <text:p text:style-name="al">Vast te stellen de navolgende wijziging van de Mandaatregeling Reusel-De Mierden</text:p>
            <text:p text:style-name="al">202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an de teamcoördinator Ruimtelijke Ontwikkeling wordt mandaat verleend voor het nemen van besluiten om af te wijken van artikel 4.1 van de beleids-regel kleine afwijkingen van bestemmingsplannen 2013. </text:p>
            <text:p text:style-name="al"/>
            <text:p text:style-name="al">2. Artikel 4.1 van deze beleidsregels regelt de bevoegdheid om in ruimere zin af te wijken van de beleidsregel, binnen de maximale mogelijkheden van het Bor. Afwijken van de beleidsregel is mogelijk wanneer deze onevenredig zijn in verhouding tot de met de beleidsregels te dienen doelen. In deze gevallen wordt de aanvraag om omgevingsvergunning voor advies voorgelegd aan een stedenbouwkundige en/of aan de welstandscommissie.</text:p>
            <text:p text:style-name="al"/>
            <text:p text:style-name="al">3. De beoordeling of afgeweken kan worden van deze beleidsregel wordt ge-maakt door het team Ruimtelijke Ontwikkeling in overleg met de portefeuille-houder Ruimte. </text:p>
            <text:p text:style-name="al"/>
            <text:p text:style-name="al">4. Het mandaat treedt in werking op de dag na bekendmaking en eindigt op de datum waarop de beleidsregel kleine afwijkingen van bestemmingsplannen 2013 wordt ingetrokken. </text:p>
            <text:p text:style-name="al"/>
          </text:section>
        </text:section>
        <text:section text:name="regeling-sluiting_id1-3-2-3" text:style-name="regeling-sluiting">
          <text:section text:name="ondertekening_id1-3-2-3-1">
            <text:p><text:span text:style-name="functie">Vastgesteld op 8 juni 2021</text:span></text:p>
            <text:p><text:span text:style-name="functie"/></text:p>
            <text:p><text:span text:style-name="functie">Burgemeester en wethouders van Reusel-De Mierden,</text:span></text:p>
            <text:p><text:span text:style-name="functie">Mr. R.P.B.M. Brekelmans    </text:span></text:p>
            <text:p><text:span text:style-name="functie">secretaris        </text:span></text:p>
            <text:p><text:span text:style-name="functie"/></text:p>
            <text:p><text:span text:style-name="functie"/></text:p>
            <text:p><text:span text:style-name="functie">A.J.M.H. van de V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17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7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7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artikel 10:1 van de Algemene wet bestuursrecht]|[1.0:c:BWBR0005537&amp;artikel=10%3A1&amp;g=2021-04-01</meta:user-defined>
    <meta:user-defined meta:name="OVERHEIDop.referentienummer">21.09376</meta:user-defined>
    <meta:user-defined meta:name="DCTERMS.alternative">Wijziging Mandaatregeling Reusel-De Mierden 2020 in verband met  kruimelgevallenregeling Wabo</meta:user-defined>
    <dc:language>nl</dc:language>
    <meta:user-defined meta:name="OVERHEID.Gemeente/DC.spatial">Reusel-De Mierden</meta:user-defined>
    <meta:user-defined meta:name="DC.title">Wijziging Mandaatregeling Reusel-De Mierden 2020 in verband met  kruimelgevallenregeling Wabo</meta:user-defined>
    <meta:user-defined meta:name="DCTERMS.W3CDTF/DCTERMS.available">2021-06-14</meta:user-defined>
    <meta:user-defined meta:name="DCTERMS.W3CDTF/OVERHEIDop.jaargang">2021</meta:user-defined>
    <meta:user-defined meta:name="OVERHEIDop.publicationIssue">184171</meta:user-defined>
    <meta:user-defined meta:name="OVERHEIDop.GmbID/DC.identifier">gmb-2021-184171</meta:user-defined>
    <meta:user-defined meta:name="OVERHEIDop.versieInformatie"/>
  </office:meta>
</office:document-meta>
</file>