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ltsangh 41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4</text:span>
          </text:p>
            <text:p text:style-name="common-al">Op 27 mei 2021 heeft de gemeente een aanvraag omgevingsvergunning ontvangen voor de locatie Wiltsangh 41 0001 in Nunspeet.</text:p>
            <text:p text:style-name="common-al">De aanvraag betreft het kappen van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75 488283</meta:user-defined>
    <meta:user-defined meta:name="DC.title">Gemeente Nunspeet - Kennisgeving ontvangst aanvraag omgevingsvergunning Wiltsangh 41 0001 in Nunspeet</meta:user-defined>
    <meta:user-defined meta:name="OVERHEID.PostcodeHuisnummer/OVERHEIDop.postcodeHuisnummer">8072PK 41</meta:user-defined>
    <meta:user-defined meta:name="OVERHEIDop.straatnaam">Wiltsangh</meta:user-defined>
    <meta:user-defined meta:name="OVERHEIDop.woonplaats">Nunspeet</meta:user-defined>
    <meta:user-defined meta:name="DCTERMS.W3CDTF/DCTERMS.available">2021-06-11</meta:user-defined>
    <meta:user-defined meta:name="DCTERMS.W3CDTF/OVERHEIDop.jaargang">2021</meta:user-defined>
    <meta:user-defined meta:name="OVERHEIDop.publicationIssue">184170</meta:user-defined>
    <meta:user-defined meta:name="OVERHEIDop.GmbID/DC.identifier">gmb-2021-184170</meta:user-defined>
    <meta:user-defined meta:name="OVERHEIDop.versieInformatie"/>
  </office:meta>
</office:document-meta>
</file>