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97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1 januari 2021</text:p>
            <text:p text:style-name="common-al">Activiteit: het plaatsen van een bouwwerk, een erker en het verduurzamen van de woning, </text:p>
            <text:p text:style-name="common-al">WABO-Wabonummer: OV 990582</text:p>
            <text:p text:style-name="common-al">Datum ontvangst aanvraag: 17 jan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41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098 447896</meta:user-defined>
    <meta:user-defined meta:name="DC.title">Nieuwe aanvraag omgevingsvergunning, Herenstraat 97 in Werkhoven</meta:user-defined>
    <meta:user-defined meta:name="OVERHEID.PostcodeHuisnummer/OVERHEIDop.postcodeHuisnummer">3985RS 97</meta:user-defined>
    <meta:user-defined meta:name="OVERHEIDop.straatnaam">Herenstraat</meta:user-defined>
    <meta:user-defined meta:name="OVERHEIDop.woonplaats">Werkhov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17</meta:user-defined>
    <meta:user-defined meta:name="OVERHEIDop.GmbID/DC.identifier">gmb-2021-18417</meta:user-defined>
    <meta:user-defined meta:name="OVERHEIDop.versieInformatie"/>
  </office:meta>
</office:document-meta>
</file>