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wei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ni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Molenwei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56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416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een inrit/uitweg; Molenwei 3 in Best</meta:user-defined>
    <dc:language>nl</dc:language>
    <meta:user-defined meta:name="OVERHEID.EPSG28992/DC.spatial">155594 391224</meta:user-defined>
    <meta:user-defined meta:name="DC.title">Besluit omgevingsvergunning, Molenwei 3 in Best</meta:user-defined>
    <meta:user-defined meta:name="OVERHEID.PostcodeHuisnummer/OVERHEIDop.postcodeHuisnummer">5683DZ 3</meta:user-defined>
    <meta:user-defined meta:name="OVERHEIDop.straatnaam">Molenwei</meta:user-defined>
    <meta:user-defined meta:name="OVERHEIDop.woonplaats">Bes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167</meta:user-defined>
    <meta:user-defined meta:name="OVERHEIDop.GmbID/DC.identifier">gmb-2021-184167</meta:user-defined>
    <meta:user-defined meta:name="OVERHEIDop.versieInformatie"/>
  </office:meta>
</office:document-meta>
</file>