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Sectie D, nummer 6565 (kavel 10B woonbos) in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97</text:p>
            <text:p text:style-name="common-al">Datum ontvangst: 18 januari 2021</text:p>
            <text:p text:style-name="common-al">Omschrijving: Sparrendreef Sectie D, nummer 6565 (kavel 10B woonbos) in Bergeijk, kappen van 11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24 371084.79</meta:user-defined>
    <meta:user-defined meta:name="DC.title">Ingekomen aanvraag omgevingsvergunning, Sparrendreef Sectie D, nummer 6565 (kavel 10B woonbos) in Bergeijk, kappen van 11 bomen</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21-01-21</meta:user-defined>
    <meta:user-defined meta:name="DCTERMS.W3CDTF/OVERHEIDop.jaargang">2021</meta:user-defined>
    <meta:user-defined meta:name="OVERHEIDop.publicationIssue">18413</meta:user-defined>
    <meta:user-defined meta:name="OVERHEIDop.GmbID/DC.identifier">gmb-2021-18413</meta:user-defined>
    <meta:user-defined meta:name="OVERHEIDop.versieInformatie"/>
  </office:meta>
</office:document-meta>
</file>