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 meter vanaf Amstelpark 17, Amsterdam - plaatsen ondersteunings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een (tijdelijke) ondersteuningsconstructie ten behoeve van de Rozenoordbrug, op de Kadastrale sectie AK, Kadastraal perceelnummer 3369 te Amsterdam. Ontvangstdatum aanvraag: 31 mei 2021 Aanvrager: Rijkswaterstaat Zaaknummer: 10368484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501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11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1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1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OVERHEIDop.referentienummer">1265010</meta:user-defined>
    <meta:user-defined meta:name="DCTERMS.abstract">Bekendmaking van Gemeente Amsterdam</meta:user-defined>
    <dc:language>nl</dc:language>
    <meta:user-defined meta:name="OVERHEID.EPSG28992/DC.spatial">121629.642 482879.654</meta:user-defined>
    <meta:user-defined meta:name="DC.title">93 meter vanaf Amstelpark 17, Amsterdam - plaatsen ondersteuningsconstructie</meta:user-defined>
    <meta:user-defined meta:name="OVERHEID.PostcodeHuisnummer/OVERHEIDop.postcodeHuisnummer">1083HZ 17</meta:user-defined>
    <meta:user-defined meta:name="OVERHEIDop.straatnaam">Amstelpark</meta:user-defined>
    <meta:user-defined meta:name="OVERHEIDop.woonplaats">Amsterdam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119</meta:user-defined>
    <meta:user-defined meta:name="OVERHEIDop.GmbID/DC.identifier">gmb-2021-184119</meta:user-defined>
    <meta:user-defined meta:name="OVERHEIDop.versieInformatie"/>
  </office:meta>
</office:document-meta>
</file>