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Lakenstraat 72,verbreden van de op- en afrit: 28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u nog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57.788 432323.641</meta:user-defined>
    <meta:user-defined meta:name="DC.title">Gemeente West Maas en Waal - Wamel Lakenstraat 72,verbreden van de op- en afrit: 28-05-2021 -</meta:user-defined>
    <meta:user-defined meta:name="OVERHEID.PostcodeHuisnummer/OVERHEIDop.postcodeHuisnummer">6659BL 72</meta:user-defined>
    <meta:user-defined meta:name="OVERHEIDop.straatnaam">Lakenstraat</meta:user-defined>
    <meta:user-defined meta:name="OVERHEIDop.woonplaats">Wa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01</meta:user-defined>
    <meta:user-defined meta:name="OVERHEIDop.GmbID/DC.identifier">gmb-2021-184101</meta:user-defined>
    <meta:user-defined meta:name="OVERHEIDop.versieInformatie"/>
  </office:meta>
</office:document-meta>
</file>