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Vroegsignalering Rij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college op grond van de Wet gemeentelijke schuldhulpverlening (Wgs) de taak heeft inwoners schuldhulpverlening te geven en een inwoner een aanbod te doen tot een eerste gesprek (Vroegsignalering);</text:p>
              </text:list-item>
              <text:list-item text:style-override="id1-3-2-1-1-4-2">
                <text:number>•</text:number>
                <text:p text:style-name="al">Sinds 2020 bevoegdheden in het kader van de beoordeling en vaststelling van schuldhulpverlening aan PLANgroep zijn gemandateerd;</text:p>
              </text:list-item>
              <text:list-item text:style-override="id1-3-2-1-1-4-3">
                <text:number>•</text:number>
                <text:p text:style-name="al">Het voorkomen dat inwoners in de schulden (dreigen te) komen een belangrijke maatschappelijke opgave voor gemeenten is geworden (Vroegsignalering);</text:p>
              </text:list-item>
              <text:list-item text:style-override="id1-3-2-1-1-4-4">
                <text:number>•</text:number>
                <text:p text:style-name="al">Het daarvoor noodzakelijk is om persoonsgegevens te verwerken tussen partijen die ieder voor zich zicht hebben op dreigende schuldvorming;</text:p>
              </text:list-item>
              <text:list-item text:style-override="id1-3-2-1-1-4-5">
                <text:number>•</text:number>
                <text:p text:style-name="al">De Wgs op 1 januari 2021 is gewijzigd waardoor een wettelijke grondslag voor gegevensdeling in het kader van Vroegsignalering is ontstaan;</text:p>
              </text:list-item>
              <text:list-item text:style-override="id1-3-2-1-1-4-6">
                <text:number>•</text:number>
                <text:p text:style-name="al">De gemeente Arnhem op 5 maart 2021 het Landelijk Convenant Vroegsignalering heeft ondertekend waarbij afspraken zijn gemaakt over de verwerking van persoonsgegevens in het kader van Vroegsignalering;</text:p>
              </text:list-item>
              <text:list-item text:style-override="id1-3-2-1-1-4-7">
                <text:number>•</text:number>
                <text:p text:style-name="al">De maatschappelijke organisatie Stichting Rijnstad in opdracht van het college van burgemeester en wethouders van Arnhem meerdere werkzaamheden op het gebied van welzijn en hulpverlening binnen de gemeente Arnhem verricht;</text:p>
              </text:list-item>
              <text:list-item text:style-override="id1-3-2-1-1-4-8">
                <text:number>•</text:number>
                <text:p text:style-name="al">Het wenselijk is werkzaamheden in het kader van de Vroegsignalering bij deze organisatie te beleggen;</text:p>
              </text:list-item>
            </text:list>
            <text:p text:style-name="al"/>
            <text:p text:style-name="al">Gelet op het Landelijk Convenant Vroegsignalering, de Algemene wet bestuursrecht en artikel 3, eerste lid, onder b van de Wet Gemeentelijke Schuldhulpverlening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medewerkers "Vroeg Eropaf" van Stichting Rijnstad te machtigen in het kader van Vroegsignalering de volgende feitelijke handelingen namens het college te verrichten:</text:p>
              </text:list-item>
              <text:list-item text:style-override="id1-3-2-2-1-3-2">
                <text:number>a.</text:number>
                <text:p text:style-name="al">verwerken van persoonsgegevens (inzage en gebruiken om inwoner een aanbod te doen tot een eerste gesprek) zoals opgenomen in BKR;</text:p>
              </text:list-item>
              <text:list-item text:style-override="id1-3-2-2-1-3-3">
                <text:number>b.</text:number>
                <text:p text:style-name="al">gesprek met inwoner voeren;</text:p>
              </text:list-item>
              <text:list-item text:style-override="id1-3-2-2-1-3-4">
                <text:number>c.</text:number>
                <text:p text:style-name="al">interventies preventieve schuldhulpverlening inzetten, waaronder een crediteurencheck of het treffen van een betalingsregeling;</text:p>
              </text:list-item>
              <text:list-item text:style-override="id1-3-2-2-1-3-5">
                <text:number>d.</text:number>
                <text:p text:style-name="al">aanbod schuldhulpverlening doen aan inwoner;</text:p>
              </text:list-item>
              <text:list-item text:style-override="id1-3-2-2-1-3-6">
                <text:number>e.</text:number>
                <text:p text:style-name="al">verwijzen van de inwoner naar de Sociale Wijkteams.</text:p>
              </text:list-item>
              <text:list-item text:style-override="id1-3-2-2-1-3-7">
                <text:number>2.</text:number>
                <text:p text:style-name="al">Te bepalen dat de uitvoering van de machtiging in overeenstemming gebeurt met het door de gemeente Arnhem op 5 maart 2021 ondertekende Landelijk Convenant Vroegsignalering;</text:p>
              </text:list-item>
              <text:list-item text:style-override="id1-3-2-2-1-3-8">
                <text:number>3.</text:number>
                <text:p text:style-name="al">Te bepalen dat de resultaten van de uitgevoerde activiteiten elk kwartaal terug worden gekoppeld aan de bestuursadviseur Financieel Perspectief van het cluster Strategie, Beleid en Regie van de gemeente Arnhem;</text:p>
              </text:list-item>
              <text:list-item text:style-override="id1-3-2-2-1-3-9">
                <text:number>4.</text:number>
                <text:p text:style-name="al">Te bepalen dat dit besluit in werking treedt de dag nadat het is bekendgemaakt en terugwerkende kracht heeft tot 1 januari 2021;</text:p>
              </text:list-item>
              <text:list-item text:style-override="id1-3-2-2-1-3-10">
                <text:number>5.</text:number>
                <text:p text:style-name="al">Te bepalen dat dit besluit wordt aangehaald als 'Machtigingsbesluit Vroegsignalering Rijnstad'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 </text:span></text:p>
            <text:p><text:span text:style-name="functie">de loco-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artikel 3 van de Wet gemeentelijke schuldhulpverlening]|[1.0:c:BWBR0031331&amp;artikel=3&amp;g=2021-01-01</meta:user-defined>
    <meta:user-defined meta:name="DC.source">Algemene wet bestuursrecht]|[1.0:c:BWBR0005537&amp;g=2021-04-01</meta:user-defined>
    <meta:user-defined meta:name="OVERHEIDop.referentienummer">577240</meta:user-defined>
    <meta:user-defined meta:name="DCTERMS.alternative">Machtigingsbesluit Vroegsignalering Rijnstad</meta:user-defined>
    <dc:language>nl</dc:language>
    <meta:user-defined meta:name="OVERHEID.Gemeente/DC.spatial">Arnhem</meta:user-defined>
    <meta:user-defined meta:name="DC.title">Machtigingsbesluit Vroegsignalering Rijnsta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94</meta:user-defined>
    <meta:user-defined meta:name="OVERHEIDop.betreftRegeling">CVDR658714_1</meta:user-defined>
    <meta:user-defined meta:name="OVERHEIDop.GmbID/DC.identifier">gmb-2021-184094</meta:user-defined>
    <meta:user-defined meta:name="xs:date/OVERHEIDop.startdatum">2021-06-12</meta:user-defined>
    <meta:user-defined meta:name="OVERHEIDop.versieInformatie"/>
  </office:meta>
</office:document-meta>
</file>