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lijkse Dodenherdenking Alphen </text:span>op 14 mei 2021 van 18:00 uur tot 22:00 uur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40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0 388305</meta:user-defined>
    <meta:user-defined meta:name="DC.title">Ingekomen aanvragen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409</meta:user-defined>
    <meta:user-defined meta:name="OVERHEIDop.GmbID/DC.identifier">gmb-2021-18409</meta:user-defined>
    <meta:user-defined meta:name="OVERHEIDop.versieInformatie"/>
  </office:meta>
</office:document-meta>
</file>