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Revitalisering Baggelveld 9 en Woonkavel Schapenweg 20, Niet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het ontwerpbestemmingsplan Revitalisering Baggelveld 9 en woonkavel Schapenweg 20 ter inzage wordt gelegd. Het initiatief omvat een ruimte- voor- ruimte project waarbij de voormalige agrarische bebouwing op de Baggelveld 9 wordt gesaneerd. In ruil daarvoor wordt een woning gerealiseerd aan de Schapenweg. Het perceel aan de Baggelveld 9 wordt opgeknapt. Daarnaast voorziet het plan in het realiseren van een ommetje dat de verbinding tussen landgoed Terheijl en de wijk Oostindie mogelijk maakt. </text:p>
            <text:p text:style-name="common-al">
            <text:span text:style-name="nadrukcur"/>
          </text:p>
            <text:p text:style-name="common-al">
            <text:span text:style-name="nadrukcur">Inzage</text:span>
          </text:p>
            <text:p text:style-name="common-al">Het ontwerpbestemmingsplan en bijbehorende stukken liggen met ingang van 17 juni 2021 tot en met 28 juli 2021 ter inzage in het gemeentehuis aan de Raadhuisstraat 1 te Roden. Daarnaast kunt u de stukken raadplegen op www.ruimtelijkeplannen.nl (NL.IMRO.1699.2021BP084-cc01) en de gemeentelijke website www.gemeentenoordenveld.nl. De publicatie is te vinden op www.officiëlebekendmakingen.nl, de Staatscourant, het Roder Journaal en de Krant.</text:p>
            <text:p text:style-name="common-al">
            <text:span text:style-name="nadrukcur"/>
          </text:p>
            <text:p text:style-name="common-al">
            <text:span text:style-name="nadrukcur">Zienswijze</text:span>
          </text:p>
            <text:p text:style-name="common-al">Tijdens de termijn van ter inzage legging kan iedereen schriftelijk of mondeling een zienswijze over het ontwerpbestemmingsplan geven. Een schriftelijke zienswijze kan gericht worden aan burgemeester en wethouders, Postbus 109, 9300 AC Roden onder vermelding van “zienswije ontwerpbestemmingsplan Revitalisering Baggelveld 9 en woonperceel Schapenweg 20 . Voor een mondelinge zienswijze kunt u een afspraak maken met Lisette Sipman, van het team Realisatie via het telefoonnummer 14 050. </text:p>
            <text:p text:style-name="common-al">Zienswijzen zullen worden betrokken bij de uiteindelijke vaststelling van het bestemmingsplan </text:p>
            <text:p text:style-name="common-al">Indien u in een later stadium beroep wenst aan te tekenen tegen de uiteindelijke vaststelling van het bestemmingsplan, dan dient u belanghebbende te zijn en u moet in de huidige fase een zienswijze hebb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8407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7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7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Noordenveld</meta:user-defined>
    <meta:user-defined meta:name="OVERHEID.Informatietype/DC.type">officiële publicatie</meta:user-defined>
    <meta:user-defined meta:name="OVERHEIDgvop.Informatietype/DC.type">Plannen | ruimtelijk</meta:user-defined>
    <meta:user-defined meta:name="OVERHEID.Gemeente/DCTERMS.publisher">Noordenveld</meta:user-defined>
    <meta:user-defined meta:name="OVERHEID.Gemeente/OVERHEID.authority">Noordenveld</meta:user-defined>
    <meta:user-defined meta:name="OVERHEID.TaxonomieBeleidsagenda/OVERHEID.category">Ruimte en infrastructuur | Organisatie en beleid</meta:user-defined>
    <meta:user-defined meta:name="OVERHEIDop.Ruimtelijkplan/OVERHEIDop.bekendmakingBetreffendePlan">NL.IMRO.1699.2021BP084-cc01</meta:user-defined>
    <dc:language>nl</dc:language>
    <meta:user-defined meta:name="OVERHEID.Gemeente/DC.spatial">Noordenveld</meta:user-defined>
    <meta:user-defined meta:name="OVERHEID.EPSG28992/DC.spatial">221650 574134</meta:user-defined>
    <meta:user-defined meta:name="DC.title">Ontwerpbestemmingsplan Revitalisering Baggelveld 9 en Woonkavel Schapenweg 20, Nietap</meta:user-defined>
    <meta:user-defined meta:name="OVERHEID.PostcodeHuisnummer/OVERHEIDop.postcodeHuisnummer">9312VE 9</meta:user-defined>
    <meta:user-defined meta:name="OVERHEIDop.straatnaam">Baggelveld</meta:user-defined>
    <meta:user-defined meta:name="OVERHEIDop.woonplaats">Nietap</meta:user-defined>
    <meta:user-defined meta:name="DCTERMS.W3CDTF/DCTERMS.available">2021-06-17</meta:user-defined>
    <meta:user-defined meta:name="DCTERMS.W3CDTF/OVERHEIDop.jaargang">2021</meta:user-defined>
    <meta:user-defined meta:name="OVERHEIDop.publicationIssue">184079</meta:user-defined>
    <meta:user-defined meta:name="OVERHEIDop.GmbID/DC.identifier">gmb-2021-184079</meta:user-defined>
    <meta:user-defined meta:name="OVERHEIDop.versieInformatie"/>
  </office:meta>
</office:document-meta>
</file>