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lenkroft 7 in Egmond aan den Hoef, het verlagen van de borstwering in de voorgevel, datum ontvangst 7 juni 2021 (WABO21012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407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7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7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olenkroft 7 in Egmond aan den Hoef, het verlagen van de borstwering in de voorgevel, datum ontvangst 7 juni 2021 (WABO2101221) </meta:user-defined>
    <dc:language>nl</dc:language>
    <meta:user-defined meta:name="OVERHEID.EPSG28992/DC.spatial">105212 514853</meta:user-defined>
    <meta:user-defined meta:name="DC.title">Gemeente Bergen, ontvangen aanvraag Omgevingsvergunning, Molenkroft 7 in Egmond aan den Hoef, het verlagen van de borstwering in de voorgevel, datum ontvangst 7 juni 2021 (WABO2101221)</meta:user-defined>
    <meta:user-defined meta:name="OVERHEID.PostcodeHuisnummer/OVERHEIDop.postcodeHuisnummer">1934DA 7</meta:user-defined>
    <meta:user-defined meta:name="OVERHEIDop.straatnaam">Molenkroft</meta:user-defined>
    <meta:user-defined meta:name="OVERHEIDop.woonplaats">Egmond aan den Hoef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4077</meta:user-defined>
    <meta:user-defined meta:name="OVERHEIDop.GmbID/DC.identifier">gmb-2021-184077</meta:user-defined>
    <meta:user-defined meta:name="OVERHEIDop.versieInformatie"/>
  </office:meta>
</office:document-meta>
</file>