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 leeuwen Waalbandijk 89, aanlegging van een electrakabel: 01-06-2021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u nog geen bezwaar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407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7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7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123.438 433209.388</meta:user-defined>
    <meta:user-defined meta:name="DC.title">Gemeente West maas en Waal - Beneden leeuwen Waalbandijk 89, aanlegging van een electrakabel: 01-06-2021 -</meta:user-defined>
    <meta:user-defined meta:name="OVERHEID.PostcodeHuisnummer/OVERHEIDop.postcodeHuisnummer">6658KB 89</meta:user-defined>
    <meta:user-defined meta:name="OVERHEIDop.straatnaam">Waalbandijk</meta:user-defined>
    <meta:user-defined meta:name="OVERHEIDop.woonplaats">Beneden-Leeuw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075</meta:user-defined>
    <meta:user-defined meta:name="OVERHEIDop.GmbID/DC.identifier">gmb-2021-184075</meta:user-defined>
    <meta:user-defined meta:name="OVERHEIDop.versieInformatie"/>
  </office:meta>
</office:document-meta>
</file>