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grietlaan 6 in Bergen (NH), het veranderen en vergroten van de woning, verzenddatum 7 juni 2021 (WABO210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argrietlaan 6 in Bergen (NH), het veranderen en vergroten van de woning, verzenddatum 7 juni 2021 (WABO2100821)</meta:user-defined>
    <dc:language>nl</dc:language>
    <meta:user-defined meta:name="OVERHEID.EPSG28992/DC.spatial">109004 520742</meta:user-defined>
    <meta:user-defined meta:name="DC.title">Gemeente Bergen, verleende Omgevingsvergunning (regulier), Margrietlaan 6 in Bergen (NH), het veranderen en vergroten van de woning, verzenddatum 7 juni 2021 (WABO2100821)</meta:user-defined>
    <meta:user-defined meta:name="OVERHEID.PostcodeHuisnummer/OVERHEIDop.postcodeHuisnummer">1862EC 6</meta:user-defined>
    <meta:user-defined meta:name="OVERHEIDop.straatnaam">Margriet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74</meta:user-defined>
    <meta:user-defined meta:name="OVERHEIDop.GmbID/DC.identifier">gmb-2021-184074</meta:user-defined>
    <meta:user-defined meta:name="OVERHEIDop.versieInformatie"/>
  </office:meta>
</office:document-meta>
</file>