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dakkapel - De Friso 13, 9207D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dakkapel</text:p>
            <text:p text:style-name="common-al">Locatie: De Friso 13, 9207DA Drachten</text:p>
            <text:p text:style-name="last-al">De beslistermijn wordt verlengd met 6 weken. Door dit besluit is de nieuwe uiterste beslisdatum: 20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4072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7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7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plaatsen van een dakkapel, De Friso 13, 9207DA Drachten</meta:user-defined>
    <dc:language>nl</dc:language>
    <meta:user-defined meta:name="OVERHEID.EPSG28992/DC.spatial">201709.72 570928.03</meta:user-defined>
    <meta:user-defined meta:name="DC.title">Gemeente Smallingerland - kennisgeving verlenging beslistermijn omgevingsvergunning - het plaatsen van een dakkapel - De Friso 13, 9207DA Drachten</meta:user-defined>
    <meta:user-defined meta:name="OVERHEID.PostcodeHuisnummer/OVERHEIDop.postcodeHuisnummer">9207DA 13</meta:user-defined>
    <meta:user-defined meta:name="OVERHEIDop.straatnaam">De Friso</meta:user-defined>
    <meta:user-defined meta:name="OVERHEIDop.woonplaats">Dracht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072</meta:user-defined>
    <meta:user-defined meta:name="OVERHEIDop.GmbID/DC.identifier">gmb-2021-184072</meta:user-defined>
    <meta:user-defined meta:name="OVERHEIDop.versieInformatie"/>
  </office:meta>
</office:document-meta>
</file>