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aanwijzingsbeslui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e gemeente Maasdriel;</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58nb lid 1 Wet publieke gezondheid,</text:p>
              </text:list-item>
              <text:list-item text:style-override="id1-3-2-1-1-4-3">
                <text:number>-</text:number>
                <text:p text:style-name="al">artikel 58u lid 4 Wet publieke gezondheid,</text:p>
              </text:list-item>
              <text:list-item text:style-override="id1-3-2-1-1-4-4">
                <text:number>-</text:number>
                <text:p text:style-name="al">artikel 58v Wet publieke gezondheid,</text:p>
              </text:list-item>
              <text:list-item text:style-override="id1-3-2-1-1-4-5">
                <text:number>-</text:number>
                <text:p text:style-name="al">artikel 64a lid 1 Wet publieke gezondheid</text:p>
              </text:list-item>
              <text:list-item text:style-override="id1-3-2-1-1-4-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6-3">
                <text:number>-</text:number>
                <text:p text:style-name="al">de burgemeester van de gemeente Nijmegen instemming als bedoeld in artikel 10:4 lid 1 Algemene wet bestuursrecht heeft gegeven voor dit mandaat en de gemandateerden instemmen met het mandaat,</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Maasdriel, en</text:p>
              </text:list-item>
              <text:list-item text:style-override="id1-3-2-2-1-3">
                <text:number>2.</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Maasdriel,</text:p>
              </text:list-item>
              <text:list-item text:style-override="id1-3-2-2-1-4">
                <text:number>3.</text:number>
                <text:p text:style-name="al">de personen die als gemeentelijk ambtenaar zijn aangesteld en belast zijn met de toezicht op de naleving van in de gemeente Nijmegen van toepassing zijnde algemeen verbindende voorschriften, aan te wijzen als toezichthouder belast met het toezicht op de naleving van het bepaalde bij of krachtens hoofdstuk Va van de Wet publieke gezondheid met uitzondering van de artikelen 58q en 58r van deze wet in de gemeente Maasdriel.</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een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d. 8 juni 2021 </text:span>
          </text:p>
          </text:section>
          <text:section text:name="ondertekening_id1-3-2-3-2">
            <text:p><text:span text:style-name="functie">De burgemeester, </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406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6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6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0:3 van de Algemene wet bestuursrecht]|[1.0:c:BWBR0005537&amp;artikel=10%3A3&amp;g=2021-04-01</meta:user-defined>
    <meta:user-defined meta:name="DC.source">artikel 58u, vierde lid, van de Wet publieke gezondheid]|[1.0:c:BWBR0024705&amp;artikel=58u&amp;lid=4&amp;g=2021-02-22</meta:user-defined>
    <meta:user-defined meta:name="DC.source">artikel 58nb van de Wet publieke gezondheid]|[1.0:c:BWBR0024705&amp;artikel=58nb&amp;g=2021-06-01</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source">hoofdstuk Va van de Wet publieke gezondheid]|[1.0:c:BWBR0024705&amp;hoofdstuk=Va&amp;g=2021-02-22</meta:user-defined>
    <meta:user-defined meta:name="DCTERMS.alternative">Mandaat- en aanwijzingsbesluit handhaven van de quarantaineplicht uit artikel 58nb lid 1 Wet publieke gezondheid</meta:user-defined>
    <dc:language>nl</dc:language>
    <meta:user-defined meta:name="OVERHEID.Gemeente/DC.spatial">Maasdriel</meta:user-defined>
    <meta:user-defined meta:name="DC.title">Mandaat- en aanwijzingsbesluit handhaven van de quarantaineplicht uit artikel 58nb lid 1 Wet publieke gezondheid</meta:user-defined>
    <meta:user-defined meta:name="DCTERMS.W3CDTF/DCTERMS.available">2021-06-11</meta:user-defined>
    <meta:user-defined meta:name="DCTERMS.W3CDTF/OVERHEIDop.jaargang">2021</meta:user-defined>
    <meta:user-defined meta:name="OVERHEIDop.publicationIssue">184063</meta:user-defined>
    <meta:user-defined meta:name="OVERHEIDop.betreftRegeling">CVDR658712_1</meta:user-defined>
    <meta:user-defined meta:name="OVERHEIDop.GmbID/DC.identifier">gmb-2021-184063</meta:user-defined>
    <meta:user-defined meta:name="xs:date/OVERHEIDop.startdatum">2021-06-12</meta:user-defined>
    <meta:user-defined meta:name="OVERHEIDop.versieInformatie"/>
  </office:meta>
</office:document-meta>
</file>