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rdijk te Noordoostpolder: het realiseren van Zonnepark Noordermeerdijk Midden (zonnepanelen en hekwer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is een aanvraag om omgevingsvergunning binnen gekomen voor deze locatie. De aanvraag is geregistreerd onder zaaknummer HZ_WABO 2021-10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405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5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5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meerdijk te Noordoostpolder: omgevingsvergunning   het realiseren van Zonnepark Noordermeerdijk Midden (zonnepanelen en hekwerken).</meta:user-defined>
    <dc:language>nl</dc:language>
    <meta:user-defined meta:name="OVERHEID.EPSG28992/DC.spatial">171946.14 534981.33</meta:user-defined>
    <meta:user-defined meta:name="DC.title">Noordermeerdijk te Noordoostpolder: het realiseren van Zonnepark Noordermeerdijk Midden (zonnepanelen en hekwerken)</meta:user-defined>
    <meta:user-defined meta:name="OVERHEIDop.straatnaam">Noordermeerdijk</meta:user-defined>
    <meta:user-defined meta:name="OVERHEIDop.woonplaats">Rutt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57</meta:user-defined>
    <meta:user-defined meta:name="OVERHEIDop.GmbID/DC.identifier">gmb-2021-184057</meta:user-defined>
    <meta:user-defined meta:name="OVERHEIDop.versieInformatie"/>
  </office:meta>
</office:document-meta>
</file>