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ommedijk in Egmond aan den Hoef, het in afwijking van het bestemmingsplan gebruiken van gronden ten behoeve van de teelt van snijmais, verzenddatum 3 juni 2021 (WABO21008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405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5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5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Krommedijk in Egmond aan den Hoef, het in afwijking van het bestemmingsplan gebruiken van gronden ten behoeve van de teelt van snijmais, verzenddatum 3 juni 2021 (WABO2100875)</meta:user-defined>
    <dc:language>nl</dc:language>
    <meta:user-defined meta:name="OVERHEID.EPSG28992/DC.spatial">106452.07 517169.91</meta:user-defined>
    <meta:user-defined meta:name="DC.title">Gemeente Bergen, verleende Omgevingsvergunning (regulier), Krommedijk in Egmond aan den Hoef, het in afwijking van het bestemmingsplan gebruiken van gronden ten behoeve van de teelt van snijmais, verzenddatum 3 juni 2021 (WABO2100875)</meta:user-defined>
    <meta:user-defined meta:name="OVERHEID.PostcodeHuisnummer/OVERHEIDop.postcodeHuisnummer">1934PP 1</meta:user-defined>
    <meta:user-defined meta:name="OVERHEIDop.straatnaam">Krommedijk</meta:user-defined>
    <meta:user-defined meta:name="OVERHEIDop.woonplaats">Egmond aan den Hoef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4054</meta:user-defined>
    <meta:user-defined meta:name="OVERHEIDop.GmbID/DC.identifier">gmb-2021-184054</meta:user-defined>
    <meta:user-defined meta:name="OVERHEIDop.versieInformatie"/>
  </office:meta>
</office:document-meta>
</file>