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7 in Bergen (NH), het plaatsen van een dakopbouw, datum ontvangst 7 juni 2021 (WABO21012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mlaan 27 in Bergen (NH), het plaatsen van een dakopbouw, datum ontvangst 7 juni 2021 (WABO2101222) </meta:user-defined>
    <dc:language>nl</dc:language>
    <meta:user-defined meta:name="OVERHEID.EPSG28992/DC.spatial">108029 520723</meta:user-defined>
    <meta:user-defined meta:name="DC.title">Gemeente Bergen, ontvangen aanvraag Omgevingsvergunning, Komlaan 27 in Bergen (NH), het plaatsen van een dakopbouw, datum ontvangst 7 juni 2021 (WABO2101222)</meta:user-defined>
    <meta:user-defined meta:name="OVERHEID.PostcodeHuisnummer/OVERHEIDop.postcodeHuisnummer">1861EE 27</meta:user-defined>
    <meta:user-defined meta:name="OVERHEIDop.straatnaam">Kom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51</meta:user-defined>
    <meta:user-defined meta:name="OVERHEIDop.GmbID/DC.identifier">gmb-2021-184051</meta:user-defined>
    <meta:user-defined meta:name="OVERHEIDop.versieInformatie"/>
  </office:meta>
</office:document-meta>
</file>