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ber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1 besloten om de beslistermijn voor de aanvraag met zaaknummer HZ_WABO-21-0729 voor het realiseren van een dakkapel aan de zijdakvlak en slopen schoorsteen op locatie Gooiberg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0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93.45 475623.46</meta:user-defined>
    <meta:user-defined meta:name="DC.title">Verlengingsbesluit omgevingsvergunning Gooiberg 26 te Bussum</meta:user-defined>
    <meta:user-defined meta:name="OVERHEID.PostcodeHuisnummer/OVERHEIDop.postcodeHuisnummer">1406SP 26</meta:user-defined>
    <meta:user-defined meta:name="OVERHEIDop.straatnaam">Gooiberg</meta:user-defined>
    <meta:user-defined meta:name="OVERHEIDop.woonplaats">Buss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38</meta:user-defined>
    <meta:user-defined meta:name="OVERHEIDop.GmbID/DC.identifier">gmb-2021-184038</meta:user-defined>
    <meta:user-defined meta:name="OVERHEIDop.versieInformatie"/>
  </office:meta>
</office:document-meta>
</file>