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wycksingel 25 te Maastricht. Kennisgeving nieuwe aanvraag omgevingsvergunning, een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65WB</text:p>
            <text:p text:style-name="common-al">
            <text:span text:style-name="nadrukvet">Randwycksingel 25 te Maastricht</text:span>
          </text:p>
            <text:p text:style-name="common-al">
            <text:span text:style-name="nadrukvet">een melding brandveilig gebruik</text:span>
          </text:p>
            <text:p text:style-name="common-al"/>
            <text:p text:style-name="common-al">
            <text:span text:style-name="nadrukvet">Datum ontvangst aanvraag:</text:span> 9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403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3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3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60.1 316428.8</meta:user-defined>
    <meta:user-defined meta:name="DC.title">Randwycksingel 25 te Maastricht. Kennisgeving nieuwe aanvraag omgevingsvergunning, een melding brandveilig gebruik</meta:user-defined>
    <meta:user-defined meta:name="OVERHEID.PostcodeHuisnummer/OVERHEIDop.postcodeHuisnummer">6229EG 25</meta:user-defined>
    <meta:user-defined meta:name="OVERHEIDop.straatnaam">Randwycksingel</meta:user-defined>
    <meta:user-defined meta:name="OVERHEIDop.woonplaats">Maastrich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037</meta:user-defined>
    <meta:user-defined meta:name="OVERHEIDop.GmbID/DC.identifier">gmb-2021-184037</meta:user-defined>
    <meta:user-defined meta:name="OVERHEIDop.versieInformatie"/>
  </office:meta>
</office:document-meta>
</file>