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5  Vroomshoop, plaatsen van SSI-ruimte binnen de hekken van het bestaande transformatiestation, ontvangen 07-06-2021, zaaknummer 1700ESUITE2991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Sluis 25 Vroomshoop</text:p>
            <text:p text:style-name="common-al">Project: plaatsen van SSI-ruimte binnen de hekken van het bestaande transformatorstation</text:p>
            <text:p text:style-name="common-al">Ingekomen: 07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0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SSI-ruimte binnen de hekken van het bestaande transformatorstation</meta:user-defined>
    <dc:language>nl</dc:language>
    <meta:user-defined meta:name="OVERHEID.EPSG28992/DC.spatial">235143.912935663 496204.729027385</meta:user-defined>
    <meta:user-defined meta:name="DC.title">Gemeente Twenterand - aanvraag omgevingsvergunning, De Sluis 25  Vroomshoop, plaatsen van SSI-ruimte binnen de hekken van het bestaande transformatiestation, ontvangen 07-06-2021, zaaknummer 1700ESUITE299132021</meta:user-defined>
    <meta:user-defined meta:name="OVERHEID.PostcodeHuisnummer/OVERHEIDop.postcodeHuisnummer">7681KA 25</meta:user-defined>
    <meta:user-defined meta:name="OVERHEIDop.straatnaam">De Sluis</meta:user-defined>
    <meta:user-defined meta:name="OVERHEIDop.woonplaats">Vroomshoo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033</meta:user-defined>
    <meta:user-defined meta:name="OVERHEIDop.GmbID/DC.identifier">gmb-2021-184033</meta:user-defined>
    <meta:user-defined meta:name="OVERHEIDop.versieInformatie"/>
  </office:meta>
</office:document-meta>
</file>