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laan 7 in Bergen (NH), het veranderen van de woning en vergroten van de garage, verzenddatum 7 juni 2021 (WABO2100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03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erkelaan 7 in Bergen (NH), het veranderen van de woning en vergroten van de garage, verzenddatum 7 juni 2021 (WABO2100440)</meta:user-defined>
    <dc:language>nl</dc:language>
    <meta:user-defined meta:name="OVERHEID.EPSG28992/DC.spatial">108170 520419</meta:user-defined>
    <meta:user-defined meta:name="DC.title">Gemeente Bergen, verleende Omgevingsvergunning (regulier), Kerkelaan 7 in Bergen (NH), het veranderen van de woning en vergroten van de garage, verzenddatum 7 juni 2021 (WABO2100440)</meta:user-defined>
    <meta:user-defined meta:name="OVERHEID.PostcodeHuisnummer/OVERHEIDop.postcodeHuisnummer">1861EA 7</meta:user-defined>
    <meta:user-defined meta:name="OVERHEIDop.straatnaam">Kerkelaan</meta:user-defined>
    <meta:user-defined meta:name="OVERHEIDop.woonplaats">Bergen (NH)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032</meta:user-defined>
    <meta:user-defined meta:name="OVERHEIDop.GmbID/DC.identifier">gmb-2021-184032</meta:user-defined>
    <meta:user-defined meta:name="OVERHEIDop.versieInformatie"/>
  </office:meta>
</office:document-meta>
</file>