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astanjelaan 9E in Bergen (NH), het vervangen van een terras hekwerk, verzenddatum 4 juni 2021 (WABO2100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02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2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2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astanjelaan 9E in Bergen (NH), het vervangen van een terras hekwerk, verzenddatum 4 juni 2021 (WABO2100503)</meta:user-defined>
    <dc:language>nl</dc:language>
    <meta:user-defined meta:name="OVERHEID.EPSG28992/DC.spatial">108200 520758</meta:user-defined>
    <meta:user-defined meta:name="DC.title">Gemeente Bergen, verleende Omgevingsvergunning (regulier), Kastanjelaan 9E in Bergen (NH), het vervangen van een terras hekwerk, verzenddatum 4 juni 2021 (WABO2100503)</meta:user-defined>
    <meta:user-defined meta:name="OVERHEID.PostcodeHuisnummer/OVERHEIDop.postcodeHuisnummer">1861ES 9</meta:user-defined>
    <meta:user-defined meta:name="OVERHEIDop.straatnaam">Kastanjelaan</meta:user-defined>
    <meta:user-defined meta:name="OVERHEIDop.woonplaats">Bergen (NH)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4028</meta:user-defined>
    <meta:user-defined meta:name="OVERHEIDop.GmbID/DC.identifier">gmb-2021-184028</meta:user-defined>
    <meta:user-defined meta:name="OVERHEIDop.versieInformatie"/>
  </office:meta>
</office:document-meta>
</file>