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rfgooierslaan 1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juni 2021 besloten om de beslistermijn voor de aanvraag met zaaknummer HZ_WABO-21-0149 voor het vergroten van de woning aan de zijgevel alsmede het plaatsen van 2 dakkapellen in het voor- en achterdakvlak van de woning op locatie Erfgooierslaan 10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01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1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1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926.99 481808.32</meta:user-defined>
    <meta:user-defined meta:name="DC.title">Verlengingsbesluit omgevingsvergunning Erfgooierslaan 10 te Muiderberg</meta:user-defined>
    <meta:user-defined meta:name="OVERHEID.PostcodeHuisnummer/OVERHEIDop.postcodeHuisnummer">1399JJ 10</meta:user-defined>
    <meta:user-defined meta:name="OVERHEIDop.straatnaam">Erfgooierslaan</meta:user-defined>
    <meta:user-defined meta:name="OVERHEIDop.woonplaats">Muiderberg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18</meta:user-defined>
    <meta:user-defined meta:name="OVERHEIDop.GmbID/DC.identifier">gmb-2021-184018</meta:user-defined>
    <meta:user-defined meta:name="OVERHEIDop.versieInformatie"/>
  </office:meta>
</office:document-meta>
</file>