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uritshof 81 Vriezenveen, aanbouwen van de voorgevel, ontvangen 07-06-2021, zaaknummer 1700ESUITE2993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uritshof 81 Vriezenveen</text:p>
            <text:p text:style-name="common-al">Project: aanbouwen van de voorgevel</text:p>
            <text:p text:style-name="common-al">Ingekomen: 07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0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en van de voorgevel</meta:user-defined>
    <dc:language>nl</dc:language>
    <meta:user-defined meta:name="OVERHEID.EPSG28992/DC.spatial">239355.968383481 492604.009523806</meta:user-defined>
    <meta:user-defined meta:name="DC.title">Gemeente Twenterand - aanvraag omgevingsvergunning, Mauritshof 81 Vriezenveen, aanbouwen van de voorgevel, ontvangen 07-06-2021, zaaknummer 1700ESUITE299322021</meta:user-defined>
    <meta:user-defined meta:name="OVERHEID.PostcodeHuisnummer/OVERHEIDop.postcodeHuisnummer">7672GC 81</meta:user-defined>
    <meta:user-defined meta:name="OVERHEIDop.straatnaam">Mauritshof</meta:user-defined>
    <meta:user-defined meta:name="OVERHEIDop.woonplaats">Vriezen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013</meta:user-defined>
    <meta:user-defined meta:name="OVERHEIDop.GmbID/DC.identifier">gmb-2021-184013</meta:user-defined>
    <meta:user-defined meta:name="OVERHEIDop.versieInformatie"/>
  </office:meta>
</office:document-meta>
</file>