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laardingen - huisnummerbesluiten - Nijverheidsstraat 26B,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Nijverheidsstraat 26B (datum besluit 3-6-2021) doc 1786937</text:p>
            <text:p text:style-name="common-al">
            <text:span text:style-name="nadrukcur">Deze nummering wordt actief na gereedmelding van deze verbouwing</text:span>
          </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84010</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010</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010</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1786937</meta:user-defined>
    <dc:language>nl</dc:language>
    <meta:user-defined meta:name="OVERHEID.EPSG28992/DC.spatial">82613.367 435382.62</meta:user-defined>
    <meta:user-defined meta:name="DC.title">Gemeente Vlaardingen - huisnummerbesluiten - Nijverheidsstraat 26B, Vlaardingen</meta:user-defined>
    <meta:user-defined meta:name="OVERHEIDop.straatnaam">Nijverheidsstraat</meta:user-defined>
    <meta:user-defined meta:name="OVERHEIDop.woonplaats">Vlaardingen</meta:user-defined>
    <meta:user-defined meta:name="DCTERMS.W3CDTF/DCTERMS.available">2021-06-16</meta:user-defined>
    <meta:user-defined meta:name="DCTERMS.W3CDTF/OVERHEIDop.jaargang">2021</meta:user-defined>
    <meta:user-defined meta:name="OVERHEIDop.externeBijlage">1786937|exb-2021-34537</meta:user-defined>
    <meta:user-defined meta:name="OVERHEIDop.publicationIssue">184010</meta:user-defined>
    <meta:user-defined meta:name="OVERHEIDop.GmbID/DC.identifier">gmb-2021-184010</meta:user-defined>
    <meta:user-defined meta:name="OVERHEIDop.versieInformatie"/>
  </office:meta>
</office:document-meta>
</file>