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21, Brouwerij 40, 4861 SN</text:span>
          </text:p>
            <text:p text:style-name="common-al">vergroten brandcompartiment, plaatsen winkelwagen opstelplaats en gascooler en het verplaatsen van entree in voorgeve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40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37 390769</meta:user-defined>
    <meta:user-defined meta:name="DC.title">Ingediende aanvragen voor een omgevingsvergunning</meta:user-defined>
    <meta:user-defined meta:name="OVERHEID.PostcodeHuisnummer/OVERHEIDop.postcodeHuisnummer">4861SN 40</meta:user-defined>
    <meta:user-defined meta:name="OVERHEIDop.straatnaam">Brouwerij</meta:user-defined>
    <meta:user-defined meta:name="OVERHEIDop.woonplaats">Cha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01</meta:user-defined>
    <meta:user-defined meta:name="OVERHEIDop.GmbID/DC.identifier">gmb-2021-18401</meta:user-defined>
    <meta:user-defined meta:name="OVERHEIDop.versieInformatie"/>
  </office:meta>
</office:document-meta>
</file>