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empeliersstraat 52, 2021-03770, exploiteren openbare inrichting, verzonden 8 jun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00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391.958 487770.06</meta:user-defined>
    <meta:user-defined meta:name="DC.title">Haarlem, verleende vergunning Tempeliersstraat 52, 2021-03770, exploiteren openbare inrichting, verzonden 8 juni 2021</meta:user-defined>
    <meta:user-defined meta:name="OVERHEID.PostcodeHuisnummer/OVERHEIDop.postcodeHuisnummer">2012EG 52</meta:user-defined>
    <meta:user-defined meta:name="OVERHEIDop.straatnaam">Tempeliers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4009</meta:user-defined>
    <meta:user-defined meta:name="OVERHEIDop.GmbID/DC.identifier">gmb-2021-184009</meta:user-defined>
    <meta:user-defined meta:name="OVERHEIDop.versieInformatie"/>
  </office:meta>
</office:document-meta>
</file>