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avenstraat 4 in Egmond Aan Zee, vervangen kap en wijzigen gevel, datum ontvangst 7 juni 2021 (WABO21012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00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0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0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ravenstraat 4 in Egmond Aan Zee, vervangen kap en wijzigen gevel, datum ontvangst 7 juni 2021 (WABO2101229) </meta:user-defined>
    <dc:language>nl</dc:language>
    <meta:user-defined meta:name="OVERHEID.EPSG28992/DC.spatial">103229 514789</meta:user-defined>
    <meta:user-defined meta:name="DC.title">Gemeente Bergen, ontvangen aanvraag Omgevingsvergunning, Gravenstraat 4 in Egmond Aan Zee, vervangen kap en wijzigen gevel, datum ontvangst 7 juni 2021 (WABO2101229)</meta:user-defined>
    <meta:user-defined meta:name="OVERHEID.PostcodeHuisnummer/OVERHEIDop.postcodeHuisnummer">1931AE 4</meta:user-defined>
    <meta:user-defined meta:name="OVERHEIDop.straatnaam">Gravenstraat</meta:user-defined>
    <meta:user-defined meta:name="OVERHEIDop.woonplaats">Egmond aan Ze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002</meta:user-defined>
    <meta:user-defined meta:name="OVERHEIDop.GmbID/DC.identifier">gmb-2021-184002</meta:user-defined>
    <meta:user-defined meta:name="OVERHEIDop.versieInformatie"/>
  </office:meta>
</office:document-meta>
</file>