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Esschilderstraat 25 ZW, 2021-01429, aanwezigheidsvergunning 2 kansspelautomaten, verzonden 7 jun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00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99.111 487438.359</meta:user-defined>
    <meta:user-defined meta:name="DC.title">Haarlem, verleende vergunning tot het aanwezig hebben van kansspelautomaten Esschilderstraat 25 ZW, 2021-01429, aanwezigheidsvergunning 2 kansspelautomaten, verzonden 7 juni 2021</meta:user-defined>
    <meta:user-defined meta:name="OVERHEID.PostcodeHuisnummer/OVERHEIDop.postcodeHuisnummer">2012BC 25</meta:user-defined>
    <meta:user-defined meta:name="OVERHEIDop.straatnaam">Esschilder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4000</meta:user-defined>
    <meta:user-defined meta:name="OVERHEIDop.GmbID/DC.identifier">gmb-2021-184000</meta:user-defined>
    <meta:user-defined meta:name="OVERHEIDop.versieInformatie"/>
  </office:meta>
</office:document-meta>
</file>