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enderdijkseweg ongenummerd (TNZ00;O698)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912</text:p>
            <text:p text:style-name="common-al"/>
            <text:p text:style-name="common-al">Burgemeester en Wethouders van de gemeente Terneuzen hebben een melding in het kader van het Activiteitenbesluit geaccepteerd op 29 december 2020 van F.W. Maljaars voor het opslaan van tijdelijke mest op de locatie <text:span text:style-name="nadrukvet">Genderdijkseweg ongenummerd (TNZ00;O698) in Zaamslag</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4761 371826</meta:user-defined>
    <meta:user-defined meta:name="DC.title">Melding Activiteitenbesluit – Genderdijkseweg ongenummerd (TNZ00;O698) in Zaamslag</meta:user-defined>
    <meta:user-defined meta:name="OVERHEID.PostcodeHuisnummer/OVERHEIDop.postcodeHuisnummer">4543RC 3</meta:user-defined>
    <meta:user-defined meta:name="OVERHEIDop.straatnaam">Genderdijkseweg</meta:user-defined>
    <meta:user-defined meta:name="OVERHEIDop.woonplaats">Zaamslag</meta:user-defined>
    <meta:user-defined meta:name="DCTERMS.W3CDTF/DCTERMS.available">2021-01-06</meta:user-defined>
    <meta:user-defined meta:name="DCTERMS.W3CDTF/OVERHEIDop.jaargang">2021</meta:user-defined>
    <meta:user-defined meta:name="OVERHEIDop.publicationIssue">1840</meta:user-defined>
    <meta:user-defined meta:name="OVERHEIDop.GmbID/DC.identifier">gmb-2021-1840</meta:user-defined>
    <meta:user-defined meta:name="OVERHEIDop.versieInformatie"/>
  </office:meta>
</office:document-meta>
</file>