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9 in Bergen (NH), het plaatsen van nieuwe kozijnen, verzenddatum 3 juni 2021 (WABO210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9 in Bergen (NH), het plaatsen van nieuwe kozijnen, verzenddatum 3 juni 2021 (WABO2100874)</meta:user-defined>
    <dc:language>nl</dc:language>
    <meta:user-defined meta:name="OVERHEID.EPSG28992/DC.spatial">108483 521903</meta:user-defined>
    <meta:user-defined meta:name="DC.title">Gemeente Bergen, verleende Omgevingsvergunning (regulier), Duinweg 9 in Bergen (NH), het plaatsen van nieuwe kozijnen, verzenddatum 3 juni 2021 (WABO2100874)</meta:user-defined>
    <meta:user-defined meta:name="OVERHEID.PostcodeHuisnummer/OVERHEIDop.postcodeHuisnummer">1861GL 9</meta:user-defined>
    <meta:user-defined meta:name="OVERHEIDop.straatnaam">Duinweg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98</meta:user-defined>
    <meta:user-defined meta:name="OVERHEIDop.GmbID/DC.identifier">gmb-2021-183998</meta:user-defined>
    <meta:user-defined meta:name="OVERHEIDop.versieInformatie"/>
  </office:meta>
</office:document-meta>
</file>